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y CV</text:p>
      <text:p text:style-name="Normal">Dr( Miss) Kazal Omar Qaradaxy</text:p>
      <text:p text:style-name="Normal">FRCOG,MD.CABOG.specialist <text:s/>in gynaecology ultrasound</text:p>
      <text:p text:style-name="Normal">1-<text:span text:style-name="T2">I am currently working as a senior consultant gynaecologist with specialist interest in minimal access surgery,<text:s/></text:span><text:span text:style-name="T3">urogynaecology</text:span><text:span text:style-name="T4"><text:s text:c="2"/>and as a lead for<text:s/></text:span><text:span text:style-name="T5">Gynaecology oncology at Princess Royal University Hospital, Kings College Trust, London</text:span></text:p>
      <text:p text:style-name="P6">I am <text:s/>an honorary senior <text:s/>clinical lecturer for Kings medical school; educational and clinical supervisor for O&amp;G trainee, foundation trainee, physician assistant trainee</text:p>
      <text:p text:style-name="P7">2- started working in London since 1996 in southeast region, including kings college , Guys and ST,Thomas and district hospitals as a senior trainee</text:p>
      <text:p text:style-name="P8">3- appointed as a consultant Gynaecologist and Obstetrician since 2005</text:p>
      <text:p text:style-name="P9">4-1989-1995 I was a consultant Gynaecologist and Obstetrician and a lecturer <text:s/>at Salaheddin university, Hawler,Iraq</text:p>
      <text:p text:style-name="P10">5-1984-1989 I was a trainee for Arab Board certificate at AL Yarmouk teaching hospital and Medical city hospital, Baghdad, Iraq</text:p>
      <text:p text:style-name="P11">6- 1982-1984 registrar at Sulaimani teaching<text:s/>hospital in Gynaecology and Obstetrics</text:p>
      <text:p text:style-name="P12">7-1981-1982 district <text:s/>general Chamchamal hospital, Sulaimani</text:p>
      <text:p text:style-name="P13">8- from graduation on 1981 senior house officer at Suleimani teaching hospital</text:p>
      <text:p text:style-name="P14">9- MB ChB Mousel university medical school1980-1981</text:p>
      <text:p text:style-name="P15">10- I work in private hospital in London and southeast ( Circle health care including Chelsfield Park hospital, The Sloane Hospital, Blackheath hospital) I also work at Nuffield Brentwood hospital and London Bridge HCA</text:p>
      <text:p text:style-name="P16"/>
      <text:p text:style-name="P17">My ambition is to set up a cervical screening program in Iraq and Kurdistan region</text:p>
      <text:p text:style-name="P18"/>
      <text:p text:style-name="P19">Thank you</text:p>
      <text:p text:style-name="P20">Kazhal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zal omar</meta:initial-creator>
    <dc:creator>kazal omar</dc:creator>
    <meta:creation-date>2022-05-15T11:29:00Z</meta:creation-date>
    <dc:date>2022-05-15T11:29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6" meta:row-count="11" meta:non-whitespace-character-count="1327"/>
  </office:meta>
</office:document-meta>
</file>